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JetBrains Mono" svg:font-family="'JetBrains Mono'" style:font-pitch="variable"/>
    <style:font-face style:name="JetBrains Mono1" svg:font-family="'JetBrains Mono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uli" svg:font-family="Muli" style:font-pitch="variable"/>
    <style:font-face style:name="Muli1" svg:font-family="Muli" style:font-adornments="Bold" style:font-pitch="variable"/>
    <style:font-face style:name="Muli2" svg:font-family="Muli" style:font-adornments="Regular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1194in" table:align="margins"/>
    </style:style>
    <style:style style:name="Table1.A" style:family="table-column">
      <style:table-column-properties style:column-width="3.5597in" style:rel-column-width="32767*"/>
    </style:style>
    <style:style style:name="Table1.B" style:family="table-column">
      <style:table-column-properties style:column-width="3.5597in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ubtitle">
      <style:paragraph-properties fo:text-align="end" style:justify-single-word="false"/>
      <style:text-properties officeooo:paragraph-rsid="001fece4"/>
    </style:style>
    <style:style style:name="P3" style:family="paragraph" style:parent-style-name="Standard">
      <style:paragraph-properties fo:text-align="end" style:justify-single-word="false"/>
      <style:text-properties officeooo:paragraph-rsid="001fece4"/>
    </style:style>
    <style:style style:name="P4" style:family="paragraph" style:parent-style-name="Standard">
      <style:text-properties style:font-name="Muli"/>
    </style:style>
    <style:style style:name="P5" style:family="paragraph" style:parent-style-name="Standard" style:list-style-name="L1">
      <style:text-properties style:font-name="Muli"/>
    </style:style>
    <style:style style:name="P6" style:family="paragraph" style:parent-style-name="Standard" style:list-style-name="L2">
      <style:text-properties style:font-name="Muli" officeooo:paragraph-rsid="001d8605"/>
    </style:style>
    <style:style style:name="P7" style:family="paragraph" style:parent-style-name="Heading_20_1">
      <style:text-properties officeooo:paragraph-rsid="001d8605"/>
    </style:style>
    <style:style style:name="P8" style:family="paragraph" style:parent-style-name="Standard">
      <style:text-properties style:font-name="Muli" officeooo:paragraph-rsid="001d8605"/>
    </style:style>
    <style:style style:name="P9" style:family="paragraph" style:parent-style-name="Standard" style:list-style-name="L3">
      <style:text-properties style:font-name="Muli" officeooo:paragraph-rsid="001d8605"/>
    </style:style>
    <style:style style:name="P10" style:family="paragraph" style:parent-style-name="Standard">
      <style:text-properties officeooo:paragraph-rsid="001d8605"/>
    </style:style>
    <style:style style:name="P11" style:family="paragraph" style:parent-style-name="Standard" style:list-style-name="L4">
      <style:text-properties style:font-name="Muli" officeooo:paragraph-rsid="001d8605"/>
    </style:style>
    <style:style style:name="T1" style:family="text">
      <style:text-properties fo:color="#080808" loext:opacity="100%" fo:font-size="26pt" fo:font-style="normal" fo:font-weight="normal" style:font-size-asian="26pt" style:font-style-asian="normal" style:font-weight-asian="normal" style:font-size-complex="26pt"/>
    </style:style>
    <style:style style:name="T2" style:family="text">
      <style:text-properties fo:color="#080808" loext:opacity="100%" fo:font-size="10pt" fo:font-style="normal" fo:font-weight="normal" style:font-size-asian="10pt" style:font-style-asian="normal" style:font-weight-asian="normal"/>
    </style:style>
    <style:style style:name="T3" style:family="text">
      <style:text-properties fo:color="#080808" loext:opacity="100%" fo:font-size="12pt" fo:font-style="italic" fo:font-weight="normal" officeooo:rsid="002590bd" style:font-size-asian="12pt" style:font-style-asian="italic" style:font-weight-asian="normal" style:font-size-complex="12pt" style:font-style-complex="italic"/>
    </style:style>
    <style:style style:name="T4" style:family="text">
      <style:text-properties fo:color="#080808" loext:opacity="100%" fo:font-size="12pt" fo:font-style="italic" fo:font-weight="normal" style:font-size-asian="12pt" style:font-style-asian="italic" style:font-weight-asian="normal" style:font-size-complex="12pt" style:font-style-complex="italic"/>
    </style:style>
    <style:style style:name="T5" style:family="text">
      <style:text-properties fo:color="#000080" loext:opacity="100%" style:font-name="Muli" fo:font-size="9pt" fo:font-style="normal" fo:font-weight="normal" style:font-size-asian="9pt" style:font-style-asian="normal" style:font-weight-asian="normal" style:font-size-complex="9pt"/>
    </style:style>
    <style:style style:name="T6" style:family="text">
      <style:text-properties fo:color="#080808" loext:opacity="100%" style:font-name="Muli" fo:font-size="9pt" fo:font-style="normal" fo:font-weight="normal" style:font-size-asian="9pt" style:font-style-asian="normal" style:font-weight-asian="normal" style:font-size-complex="9pt"/>
    </style:style>
    <style:style style:name="T7" style:family="text">
      <style:text-properties fo:color="#000080" loext:opacity="100%" style:font-name="Muli" fo:font-size="9pt" fo:font-style="italic" fo:font-weight="normal" style:font-size-asian="9pt" style:font-style-asian="italic" style:font-weight-asian="normal" style:font-size-complex="9pt" style:font-style-complex="italic"/>
    </style:style>
    <style:style style:name="T8" style:family="text">
      <style:text-properties fo:color="#080808" loext:opacity="100%" style:font-name="Muli" fo:font-size="9pt" fo:font-style="italic" fo:font-weight="normal" style:font-size-asian="9pt" style:font-style-asian="italic" style:font-weight-asian="normal" style:font-size-complex="9pt" style:font-style-complex="italic"/>
    </style:style>
    <style:style style:name="T9" style:family="text">
      <style:text-properties officeooo:rsid="00239a64"/>
    </style:style>
    <style:style style:name="T10" style:family="text">
      <style:text-properties officeooo:rsid="002047ce"/>
    </style:style>
    <style:style style:name="T11" style:family="text">
      <style:text-properties style:font-name="Muli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bookmark text:name="myname"/><text:span text:style-name="T1">Kate (Mijung) Kwon</text:span><text:span text:style-name="T2"><text:line-break/></text:span><text:span text:style-name="T3">Front End W</text:span><text:span text:style-name="T4">eb Developer</text:span></text:p>
          </table:table-cell>
          <table:table-cell table:style-name="Table1.A1" office:value-type="string">
            <text:p text:style-name="P2"><text:a xlink:type="simple" xlink:href="mailto:resume@katekwon.ca" text:style-name="Internet_20_link" text:visited-style-name="Visited_20_Internet_20_Link"><text:span text:style-name="T5">resume@katekwon.ca</text:span></text:a><text:span text:style-name="T6"><text:line-break/>Kitchener, Ontario<text:line-break/>(647) 607-8329</text:span></text:p>
            <text:p text:style-name="P3"><text:a xlink:type="simple" xlink:href="https://github.com/Mijung-Kwon" text:style-name="Internet_20_link" text:visited-style-name="Visited_20_Internet_20_Link"><text:span text:style-name="T7">https://github.com/Mijung-Kwon</text:span></text:a><text:span text:style-name="T8"><text:line-break/></text:span><text:a xlink:type="simple" xlink:href="http://www.linkedin.com/in/mijung-kwon-8171b1250" text:style-name="Internet_20_link" text:visited-style-name="Visited_20_Internet_20_Link"><text:span text:style-name="T7">http://www.linkedin.com/in/mijung-kwon-8171b1250</text:span></text:a></text:p>
          </table:table-cell>
        </table:table-row>
      </table:table>
      <text:p text:style-name="Standard"/>
      <text:p text:style-name="P4">Result-oriented professional with a college diploma in Computer Programming experienced in software development. Knowledgeable in object-oriented programming with skills in languages such as C#, JavaScript, and Java. Proficient in data structures, algorithms, databases, and distributed systems. I am motivated to bring my experience to contribute to projects aligning with market expectations and competitiveness in the industry.</text:p>
      <text:p text:style-name="P4"/>
      <text:h text:style-name="Heading_20_1" text:outline-level="1">WORK EXPERIENCE</text:h>
      <text:h text:style-name="Heading_20_2" text:outline-level="2">Store Manager and Customer Service</text:h>
      <text:p text:style-name="P4">INNOPLAN (South Korea)</text:p>
      <text:p text:style-name="P4">January 2012—July 2022</text:p>
      <text:list text:style-name="L1">
        <text:list-item>
          <text:p text:style-name="P5">owned and operated an online shopping mall for baby products</text:p>
        </text:list-item>
        <text:list-item>
          <text:p text:style-name="P5">registered and managed products</text:p>
        </text:list-item>
        <text:list-item>
          <text:p text:style-name="P5">provided customers service (online, telephone, and in-person)</text:p>
        </text:list-item>
      </text:list>
      <text:p text:style-name="P4"/>
      <text:h text:style-name="Heading_20_2" text:outline-level="2">Elementary School Computer Tutor</text:h>
      <text:p text:style-name="P4"><text:span text:style-name="T9">Bon-Ri</text:span> (South Korea)</text:p>
      <text:p text:style-name="P4">February 2000—October 2011</text:p>
      <text:list text:style-name="L2">
        <text:list-item>
          <text:p text:style-name="P6">taught and tutored students</text:p>
        </text:list-item>
        <text:list-item>
          <text:p text:style-name="P6">Microsoft Office, Adobe Photoshop, etc.</text:p>
        </text:list-item>
      </text:list>
      <text:h text:style-name="P7" text:outline-level="1"><text:line-break/>VOLUNTEER EXPERIENCE</text:h>
      <text:h text:style-name="Heading_20_2" text:outline-level="2">Sunday School Teacher</text:h>
      <text:p text:style-name="P8">The Church in Kitchener (Kitchener, Ontario)</text:p>
      <text:p text:style-name="P8">January 2023—Present</text:p>
      <text:list text:style-name="L3">
        <text:list-item>
          <text:p text:style-name="P9">teach and care for children (pre-school through grade 5)</text:p>
        </text:list-item>
      </text:list>
      <text:h text:style-name="Heading_20_1" text:outline-level="1"><text:line-break/>EDUCATION</text:h>
      <text:h text:style-name="Heading_20_2" text:outline-level="2">Computer Programming Diploma <text:span text:style-name="T10">(2024)</text:span></text:h>
      <text:p text:style-name="P10"><text:span text:style-name="T11">Conestoga College (Waterloo, Ontario)</text:span><text:span text:style-name="T11"/></text:p>
      <text:p text:style-name="P10"><text:span text:style-name="T11"/></text:p>
      <text:h text:style-name="Heading_20_2" text:outline-level="2">European Studies Bachelor’s Degree <text:span text:style-name="T10">(2000)</text:span></text:h>
      <text:p text:style-name="P8">Keimyung University (Daegu, South Korea)</text:p>
      <text:p text:style-name="P10"><text:span text:style-name="T11"/></text:p>
      <text:h text:style-name="Heading_20_1" text:outline-level="1">TECHNICAL SKILLS</text:h>
      <text:list text:style-name="L4">
        <text:list-item>
          <text:p text:style-name="P11">HTML, CSS, JavaScript</text:p>
        </text:list-item>
        <text:list-item>
          <text:p text:style-name="P11">Node.js, Angular</text:p>
        </text:list-item>
        <text:list-item>
          <text:p text:style-name="P11">C#, ASP.NET</text:p>
        </text:list-item>
        <text:list-item>
          <text:p text:style-name="P11">SQL</text:p>
        </text:list-item>
        <text:list-item>
          <text:p text:style-name="P11">Android Studio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JetBrains Mono" svg:font-family="'JetBrains Mono'" style:font-pitch="variable"/>
    <style:font-face style:name="JetBrains Mono1" svg:font-family="'JetBrains Mono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uli" svg:font-family="Muli" style:font-pitch="variable"/>
    <style:font-face style:name="Muli1" svg:font-family="Muli" style:font-adornments="Bold" style:font-pitch="variable"/>
    <style:font-face style:name="Muli2" svg:font-family="Muli" style:font-adornments="Regular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uli2" fo:font-family="Muli" style:font-style-name="Regular" style:font-pitch="variable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in" fo:margin-bottom="0.1402in" style:contextual-spacing="false"/>
      <style:text-properties style:font-name="Muli1" fo:font-family="Muli" style:font-style-name="Bold" style:font-pitch="variable" fo:font-size="14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margin-top="0in" fo:margin-bottom="0in" style:contextual-spacing="false" fo:text-align="start" style:justify-single-word="false"/>
      <style:text-properties style:font-name="Muli1" fo:font-family="Muli" style:font-style-name="Bold" style:font-pitch="variable" fo:font-size="26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.0402in" style:contextual-spacing="false"/>
      <style:text-properties style:font-name="Muli1" fo:font-family="Muli" style:font-style-name="Bold" style:font-pitch="variable" fo:font-size="12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5in" fo:margin-bottom="0.65in" fo:margin-left="0.6902in" fo:margin-right="0.6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5T14:51:35.911676588</meta:creation-date>
    <dc:date>2025-01-05T15:59:20.708688879</dc:date>
    <meta:editing-duration>PT1H6M24S</meta:editing-duration>
    <meta:editing-cycles>8</meta:editing-cycles>
    <meta:generator>LibreOffice/24.8.2.1$Linux_X86_64 LibreOffice_project/480$Build-1</meta:generator>
    <meta:print-date>2025-01-05T15:55:54.487567059</meta:print-date>
    <meta:printed-by>PDF files</meta:printed-by>
    <meta:document-statistic meta:table-count="1" meta:image-count="0" meta:object-count="0" meta:page-count="1" meta:paragraph-count="32" meta:word-count="190" meta:character-count="1409" meta:non-whitespace-character-count="1263"/>
  </office:meta>
</office:document-meta>
</file>